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187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7.11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0">
            <text:p>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3">
            <text:p>3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10:0000000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21:0000000:7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3">
            <text:p>3</text:p>
          </table:table-cell>
          <table:table-cell table:style-name="ce30" table:number-columns-spanned="3" table:number-rows-spanned="1" office:value-type="string">
            <text:p>36:21:0000000:735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Ведущий эксперт отдела мониторинга рынка недвижимости                              (Приказ №15-о от 21.06.2022)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Севостьянова Мария Серге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